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</office:automatic-styles>
  <office:body>
    <office:text text:use-soft-page-breaks="true">
      <text:p text:style-name="P1">В конкурсную комиссию</text:p>
      <text:p text:style-name="P2">КСиА Администрации</text:p>
      <text:p text:style-name="P3">городского округа Сызрань</text:p>
      <text:p text:style-name="P4">Черникову А.Н.</text:p>
      <text:p text:style-name="P5">от________________________</text:p>
      <text:p text:style-name="P6"><text:s text:c="10"/>(Ф.И.О.) <text:s text:c="13"/></text:p>
      <text:p text:style-name="P7"/>
      <text:p text:style-name="P8"/>
      <text:p text:style-name="P9"/>
      <text:p text:style-name="P10">ЗАЯВЛЕНИЕ</text:p>
      <text:p text:style-name="P11"/>
      <text:p text:style-name="P12"><text:tab/>Прошу допустить меня к<text:s/>участию в конкурсе на замещение вакантной должности<text:s/>муниципальной службы ____________________________________________________________________</text:p>
      <text:p text:style-name="P13">____________________________________________________________________</text:p>
      <text:p text:style-name="P14"><text:s text:c="37"/>(наименование должности)</text:p>
      <text:p text:style-name="P15">Комитета по строительству и архитектуре Администрации городского округа Сызрань Самарской области.</text:p>
      <text:p text:style-name="P16"><text:tab/>С федеральным законом от 02.03.2007 года № 25-ФЗ «О муниципальной службе в Российской<text:s/>Федерации», Законом<text:s/>Самарской области от 09.10.2007<text:s/>года № 96-ГД «О муниципальной службе в Самарской<text:s/>области», Положением<text:s/>«О порядке проведения конкурса на замещение вакантной должности муниципальной службы в городском округе<text:s/>Сызрань», утверждённым<text:s/>Решением Думы городского округа Сызрань Самарской области от<text:s/>27.08.2008 года №104, в том числе с квалификационными требованиями, предъявляемыми к вакантной должности, ознакомлен(на).</text:p>
      <text:p text:style-name="P17"/>
      <text:p text:style-name="P18">К заявлению прилагаю:(перечислить прилагаемые документы).</text:p>
      <text:p text:style-name="P19"/>
      <text:p text:style-name="P20"/>
      <text:p text:style-name="P21">Дата. Подпись. Расшифровка подписи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Примечание. Заявление оформляется в р</text:span><text:span text:style-name="T38">укописном виде.</text:span></text:p>
      <text:p text:style-name="P39"><text:a xlink:href="http://www.kgkh.syzran.ru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лья Митрофанова</dc:creator>
    <meta:creation-date>2014-10-27T12:46:00Z</meta:creation-date>
    <dc:date>2020-11-13T06:27:00Z</dc:date>
    <meta:print-date>2014-11-19T10:13:00Z</meta:print-date>
    <meta:template xlink:href="Normal" xlink:type="simple"/>
    <meta:editing-cycles>12</meta:editing-cycles>
    <meta:editing-duration>PT960S</meta:editing-duration>
    <meta:document-statistic meta:page-count="1" meta:paragraph-count="2" meta:word-count="191" meta:character-count="1278" meta:row-count="9" meta:non-whitespace-character-count="1089"/>
  </office:meta>
</office:document-meta>
</file>